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676cm" table:align="margins"/>
    </style:style>
    <style:style style:name="Таблица1.A" style:family="table-column">
      <style:table-column-properties style:column-width="1.494cm" style:rel-column-width="5242*"/>
    </style:style>
    <style:style style:name="Таблица1.B" style:family="table-column">
      <style:table-column-properties style:column-width="3.175cm" style:rel-column-width="11141*"/>
    </style:style>
    <style:style style:name="Таблица1.C" style:family="table-column">
      <style:table-column-properties style:column-width="9.338cm" style:rel-column-width="32767*"/>
    </style:style>
    <style:style style:name="Таблица1.D" style:family="table-column">
      <style:table-column-properties style:column-width="4.669cm" style:rel-column-width="1638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2" style:family="table-row">
      <style:table-row-properties style:min-row-height="2.932cm"/>
    </style:style>
    <style:style style:name="Таблица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4" style:family="table-row">
      <style:table-row-properties style:min-row-height="2.37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hyphenation-ladder-count="no-limit" fo:text-indent="0cm" style:auto-text-indent="false"/>
      <style:text-properties fo:font-variant="normal" fo:text-transform="none" style:use-window-font-color="true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 fo:hyphenate="false" fo:hyphenation-remain-char-count="0" fo:hyphenation-push-char-count="0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8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7" style:family="paragraph" style:parent-style-name="Heading_20_1" style:master-page-name="MP0">
      <style:paragraph-properties fo:margin-left="0cm" fo:margin-right="0cm" fo:text-align="center" style:justify-single-word="false" fo:text-indent="1cm" style:auto-text-indent="false" style:page-number="auto" fo:break-before="page"/>
      <style:text-properties style:use-window-font-color="true" style:font-name="Times New Roman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Table_20_Contents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able_20_Contents" style:list-style-name="L1">
      <style:paragraph-properties fo:margin-left="0.093cm" fo:margin-right="0.467cm" fo:text-align="justify" style:justify-single-word="false" fo:orphans="2" fo:widows="2" fo:hyphenation-ladder-count="no-limit" fo:text-indent="0cm" style:auto-text-indent="false" text:number-lines="false" text:line-number="0"/>
      <style:text-properties style:font-name="Times New Roman" fo:font-size="14pt" style:font-size-asian="14pt" style:font-size-complex="14pt" fo:hyphenate="false" fo:hyphenation-remain-char-count="0" fo:hyphenation-push-char-count="0"/>
    </style:style>
    <style:style style:name="T1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style:text-blinking="false" fo:background-color="transparent" style:font-style-asian="normal" style:font-style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size-asian="14pt" style:font-size-complex="14pt"/>
    </style:style>
    <style:style style:name="T4" style:family="text">
      <style:text-properties fo:font-variant="normal" fo:text-transform="none" fo:color="#000000" style:text-line-through-style="none" style:font-name="yandex-sans" fo:font-size="11.25pt" fo:letter-spacing="normal" fo:font-style="normal" style:text-underline-style="none" fo:font-weight="normal" style:text-blinking="false"/>
    </style:style>
    <style:style style:name="T5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6" style:family="text">
      <style:text-properties style:font-size-asian="14pt" style:font-size-complex="14pt"/>
    </style:style>
    <style:style style:name="T7" style:family="text">
      <style:text-properties fo:background-color="#ffff00"/>
    </style:style>
    <style:style style:name="T8" style:family="text">
      <style:text-properties fo:background-color="#ffff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План работы МБДОУ «Иланский детский сад № 20»</text:h>
      <text:p text:style-name="P2"><text:span text:style-name="T5">по апробации </text:span><text:span text:style-name="T1">«Интерактивного онлайн-курса «Стань школьником с Робобориком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Дата проведения</text:p>
          </table:table-cell>
          <table:table-cell table:style-name="Таблица1.A1" office:value-type="string">
            <text:p text:style-name="P12">Мероприятие</text:p>
          </table:table-cell>
          <table:table-cell table:style-name="Таблица1.D1" office:value-type="string">
            <text:p text:style-name="P12">Ответственные </text:p>
          </table:table-cell>
        </table:table-row>
        <table:table-row table:style-name="Таблица1.2">
          <table:table-cell table:style-name="Таблица1.A2">
            <text:list xml:id="list1985377252709286422" text:style-name="L1">
              <text:list-item>
                <text:list>
                  <text:list-item>
                    <text:p text:style-name="P22"/>
                  </text:list-item>
                </text:list>
              </text:list-item>
            </text:list>
          </table:table-cell>
          <table:table-cell table:style-name="Таблица1.A2" office:value-type="date" office:date-value="2019-12-04">
            <text:p text:style-name="P5">04.12.19</text:p>
          </table:table-cell>
          <table:table-cell table:style-name="Таблица1.C2" office:value-type="string">
            <text:p text:style-name="P6">Участие в ознакомительном вебинаре по работе с развивающим интерактивным онлайн-ресурсом «Стань школьником с Робобориком!» </text:p>
          </table:table-cell>
          <table:table-cell table:style-name="Таблица1.D2" office:value-type="string">
            <text:p text:style-name="P11">Чупахина В.Г.</text:p>
            <text:p text:style-name="P11">Мартышева А.С.</text:p>
            <text:p text:style-name="P11">Ипполитова О.М.</text:p>
            <text:p text:style-name="P11">Авсиевич А.Г.</text:p>
            <text:p text:style-name="P11">Терехова Е.В.</text:p>
            <text:p text:style-name="P11">Ступень О.С.</text:p>
            <text:p text:style-name="P11">Баканач Ю.И.</text:p>
            <text:p text:style-name="P11"/>
          </table:table-cell>
        </table:table-row>
        <table:table-row>
          <table:table-cell table:style-name="Таблица1.C2" office:value-type="string">
            <text:list xml:id="list30441782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2" office:value-type="date" office:date-value="2019-12-09">
            <text:p text:style-name="P10">09.12.19</text:p>
          </table:table-cell>
          <table:table-cell table:style-name="Таблица1.C2" office:value-type="string">
            <text:p text:style-name="P5">Участие в установочном вебинаре по определению дорожной карты Апробации для специалистов в управления образования, курирующих апробацию в муниципалитете и команд ДОО, участвующих в апробации.</text:p>
            <text:p text:style-name="P10"/>
          </table:table-cell>
          <table:table-cell table:style-name="Таблица1.D2" office:value-type="string">
            <text:p text:style-name="P11">Чупахина В.Г.</text:p>
            <text:p text:style-name="P11">Мартышева А.С.</text:p>
            <text:p text:style-name="P11">Ипполитова О.М.</text:p>
            <text:p text:style-name="P11">Авсиевич А.Г.</text:p>
            <text:p text:style-name="P11">Терехова Е.В.</text:p>
            <text:p text:style-name="P11">Ступень О.С.</text:p>
            <text:p text:style-name="P11">Баканач Ю.И.</text:p>
            <text:p text:style-name="P11"/>
          </table:table-cell>
        </table:table-row>
        <table:table-row>
          <table:table-cell table:style-name="Таблица1.C2" office:value-type="string">
            <text:list xml:id="list30421359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2" office:value-type="date" office:date-value="2019-12-16">
            <text:p text:style-name="P10">16.12.19</text:p>
          </table:table-cell>
          <table:table-cell table:style-name="Таблица1.C2" office:value-type="string">
            <text:p text:style-name="P5">Получение доступа к онлайн — ресурсу «Стань школьником с Робобориком!». </text:p>
          </table:table-cell>
          <table:table-cell table:style-name="Таблица1.D2" office:value-type="string">
            <text:p text:style-name="P10"/>
          </table:table-cell>
        </table:table-row>
        <table:table-row>
          <table:table-cell table:style-name="Таблица1.C2" office:value-type="string">
            <text:list xml:id="list30412825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17-20.12.19</text:p>
          </table:table-cell>
          <table:table-cell table:style-name="Таблица1.C2" office:value-type="string">
            <text:p text:style-name="P5">Создание <text:span text:style-name="T8">раздела</text:span> «Стань школьником с Робобориком» на официальном сайте ДОУ.</text:p>
          </table:table-cell>
          <table:table-cell table:style-name="Таблица1.D2" office:value-type="string">
            <text:p text:style-name="P10">Авсиевич А.Г.</text:p>
          </table:table-cell>
        </table:table-row>
        <table:table-row>
          <table:table-cell table:style-name="Таблица1.C2" office:value-type="string">
            <text:list xml:id="list30418086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10-31.12.19</text:p>
          </table:table-cell>
          <table:table-cell table:style-name="Таблица1.C2" office:value-type="string">
            <text:p text:style-name="P10">Анализ, обсуждение интерактивного онлайн-ресурса <text:span text:style-name="T2">«Стань школьником с Робобориком!» для его использования в образовательном процессе ДОО. Разработка проекта плана апробации развивающего онлайн-ресурса. Корректировка КТП в группах, участвующих в апробации на первое полугодие 2020 года.</text:span></text:p>
          </table:table-cell>
          <table:table-cell table:style-name="Таблица1.D2" office:value-type="string">
            <text:p text:style-name="P11">Чупахина В.Г.</text:p>
            <text:p text:style-name="P11">Мартышева А.С.</text:p>
            <text:p text:style-name="P11">Ипполитова О.М.</text:p>
            <text:p text:style-name="P11">Авсиевич А.Г.</text:p>
            <text:p text:style-name="P11">Терехова Е.В.</text:p>
            <text:p text:style-name="P11">Ступень О.С.</text:p>
            <text:p text:style-name="P11">Баканач Ю.И.</text:p>
            <text:p text:style-name="P11"/>
          </table:table-cell>
        </table:table-row>
        <table:table-row>
          <table:table-cell table:style-name="Таблица1.C2" office:value-type="string">
            <text:list xml:id="list30415383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2" office:value-type="date" office:date-value="2020-01-10">
            <text:p text:style-name="P10">10.01.20</text:p>
          </table:table-cell>
          <table:table-cell table:style-name="Таблица1.C2" office:value-type="string">
            <text:p text:style-name="P10">Педагогический совет. Ознакомление педагогического коллектива с ресурсами образовательной платформы «Стань школьником с Робобориком». Назначение куратора группы по Апробации, утверждение состава рабочей группы.</text:p>
          </table:table-cell>
          <table:table-cell table:style-name="Таблица1.D2" office:value-type="string">
            <text:p text:style-name="P11">Чупахина В.Г.</text:p>
            <text:p text:style-name="P11">Ипполитова О.М.</text:p>
            <text:p text:style-name="P11">Никитина С.А.</text:p>
            <text:p text:style-name="P11">Мартышева А.С.</text:p>
          </table:table-cell>
        </table:table-row>
        <table:table-row>
          <table:table-cell table:style-name="Таблица1.C2" office:value-type="string">
            <text:list xml:id="list30413437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3">15-16.01.20</text:p>
            <text:p text:style-name="P13">г.Красноярск</text:p>
          </table:table-cell>
          <table:table-cell table:style-name="Таблица1.C2" office:value-type="string">
            <text:p text:style-name="P3">Проектировочный семинар-совещание: </text:p>
            <text:list xml:id="list7008953397882067837" text:style-name="L2">
              <text:list-item>
                <text:p text:style-name="P15">по согласованию дорожной карты <text:soft-page-break/>Апробации;</text:p>
              </text:list-item>
              <text:list-item>
                <text:p text:style-name="P15">обсуждению пакете локальных нормативных актов в связи с участием в Апробации;</text:p>
              </text:list-item>
              <text:list-item>
                <text:p text:style-name="P15">по вопросам построения сетевого сообщества «Цифровая среда детского сада».</text:p>
              </text:list-item>
            </text:list>
          </table:table-cell>
          <table:table-cell table:style-name="Таблица1.D2" office:value-type="string">
            <text:p text:style-name="P10">Чупахина В.Г.</text:p>
            <text:p text:style-name="P10">Мартышева А.С.</text:p>
            <text:p text:style-name="P10"><text:soft-page-break/>Ипполитова О.М.</text:p>
          </table:table-cell>
        </table:table-row>
        <table:table-row>
          <table:table-cell table:style-name="Таблица1.C2" office:value-type="string">
            <text:list xml:id="list30443874" text:continue-list="list30413437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17-22.01.20</text:p>
          </table:table-cell>
          <table:table-cell table:style-name="Таблица1.C2" office:value-type="string">
            <text:p text:style-name="P3">Разработка и <text:s/>утверждение пакета локальных актов (приказ об утверждении состава рабочей группы, положение о рабочей группе, план апробации в ДОО) и размещены на сайте ДОО. </text:p>
          </table:table-cell>
          <table:table-cell table:style-name="Таблица1.D2" office:value-type="string">
            <text:p text:style-name="P11">Чупахина В.Г.</text:p>
            <text:p text:style-name="P11">Авсиевич А.Г.</text:p>
            <text:p text:style-name="P11"/>
            <text:p text:style-name="P11"/>
          </table:table-cell>
        </table:table-row>
        <table:table-row>
          <table:table-cell table:style-name="Таблица1.C2" office:value-type="string">
            <text:list xml:id="list30442992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2" office:value-type="date" office:date-value="2020-01-20">
            <text:p text:style-name="P10">20.01.20</text:p>
          </table:table-cell>
          <table:table-cell table:style-name="Таблица1.C2" office:value-type="string">
            <text:p text:style-name="P3">Проведение совещания рабочей группы. Ознакомление с приказом о проведении Апробации онлайн-ресурса на базе ДОУ; с приказом об утверждении состава рабочей группы, положением о рабочей группе. Проведение инструктажа по работе с электронными установками до 1000В. Утверждение плана работы по Апробации интерактивного онлайн-ресурса «Стань школьником с Робобориком» в ДОУ.</text:p>
          </table:table-cell>
          <table:table-cell table:style-name="Таблица1.D2" office:value-type="string">
            <text:p text:style-name="P11">Чупахина В.Г.</text:p>
            <text:p text:style-name="P11">Никитина С.А.</text:p>
            <text:p text:style-name="P11">Ипполитова О.М.</text:p>
            <text:p text:style-name="P11">Мартышева А.С.</text:p>
          </table:table-cell>
        </table:table-row>
        <table:table-row>
          <table:table-cell table:style-name="Таблица1.C2" office:value-type="string">
            <text:list xml:id="list3041901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2" office:value-type="date" office:date-value="2020-01-23">
            <text:p text:style-name="P10">23.01.20</text:p>
          </table:table-cell>
          <table:table-cell table:style-name="Таблица1.C2" office:value-type="string">
            <text:p text:style-name="P3">Проведение родительского собрания среди родителей старших и подготовительных групп, чьи дети принимают участие в Апробации интерактивного онлайн-ресурса «Стань школьником с Робобориком». Подписание согласий на участие в апробации.</text:p>
          </table:table-cell>
          <table:table-cell table:style-name="Таблица1.D2" office:value-type="string">
            <text:p text:style-name="P11">Чупахина В.Г. </text:p>
            <text:p text:style-name="P11">Воспитатели групп</text:p>
          </table:table-cell>
        </table:table-row>
        <table:table-row>
          <table:table-cell table:style-name="Таблица1.C2" office:value-type="string">
            <text:list xml:id="list30443061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24-31.01.20</text:p>
          </table:table-cell>
          <table:table-cell table:style-name="Таблица1.C2" office:value-type="string">
            <text:p text:style-name="P3">Проведение занятий/мероприятий воспитателями, участвующими в апробации. Публикация конспектов занятий/мероприятий на официальном сайте ДОУ, а так же предоставление куратору. Заполнение и отправка отчетной документации педагогами и куратором Апробации.</text:p>
          </table:table-cell>
          <table:table-cell table:style-name="Таблица1.D2" office:value-type="string">
            <text:p text:style-name="P11">Чупахина В.Г.</text:p>
            <text:p text:style-name="P11">Команда ДОУ</text:p>
          </table:table-cell>
        </table:table-row>
        <table:table-row>
          <table:table-cell table:style-name="Таблица1.C2" office:value-type="string">
            <text:list xml:id="list3042272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3">04-05.02.20</text:p>
            <text:p text:style-name="P13">г.Красноярск</text:p>
          </table:table-cell>
          <table:table-cell table:style-name="Таблица1.C2" office:value-type="string">
            <text:p text:style-name="P4"><text:span text:style-name="T6">Семинар-практикум</text:span><text:span text:style-name="T4"> </text:span><text:span text:style-name="T3">«Варианты использования развивающего интерактивного онлайн-ресурса «Стань школьником с Робобориком!» в образовательном процессе ДОО». </text:span></text:p>
            <text:p text:style-name="P5"><text:soft-page-break/>Технология смешанного обучения.</text:p>
            <text:p text:style-name="P3"/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2368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10-28.02.20</text:p>
          </table:table-cell>
          <table:table-cell table:style-name="Таблица1.C2" office:value-type="string">
            <text:p text:style-name="P10">Разработка и <text:s/>проведение мероприятий(занятий) по технологии смешанного обучения. Не менее одного каждым воспитателем.</text:p>
            <text:p text:style-name="P3">Публикация конспектов занятий/мероприятий на официальном сайте ДОУ, а так же предоставление куратору. Заполнение и отправка отчетной документации педагогами и куратором Апробации.</text:p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29586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3">03-04.03.20</text:p>
            <text:p text:style-name="P13">г.Красноярск</text:p>
          </table:table-cell>
          <table:table-cell table:style-name="Таблица1.C2" office:value-type="string">
            <text:p text:style-name="P3">Семинар-практикум<text:span text:style-name="T4"> </text:span><text:span text:style-name="T2">«Варианты использования развивающего интерактивного онлайн-ресурса «Стань школьником с Робобориком!» в образовательном процессе ДОО». </text:span></text:p>
            <text:p text:style-name="P5">«План-Дело-Анализ».</text:p>
          </table:table-cell>
          <table:table-cell table:style-name="Таблица1.D2" office:value-type="string">
            <text:p text:style-name="P11">Команда ДОУ</text:p>
            <text:p text:style-name="P18"/>
          </table:table-cell>
        </table:table-row>
        <table:table-row>
          <table:table-cell table:style-name="Таблица1.C2" office:value-type="string">
            <text:list xml:id="list30424481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09-30.03.20</text:p>
          </table:table-cell>
          <table:table-cell table:style-name="Таблица1.C2" office:value-type="string">
            <text:p text:style-name="P10">Разработка и <text:s/>проведение мероприятий(занятий) по технологии «План-Дело-Анализ». Не менее одного каждым воспитателем. Публикация конспектов занятий/мероприятий на официальном сайте ДОУ, а так же предоставление куратору. Заполнение и отправка отчетной документации педагогами и куратором Апробации.</text:p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32859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A2" office:value-type="date" office:date-value="2020-04-01">
            <text:p text:style-name="P10">01.04.20</text:p>
          </table:table-cell>
          <table:table-cell table:style-name="Таблица1.C2" office:value-type="string">
            <text:p text:style-name="P5">Проведение Единого краевого дня открытых дверей  образовательных организаций  Красноярского края по теме  «Инновационные модели обучения в условиях построения цифровой </text:p>
            <text:p text:style-name="P8">образовательной среды» в ДОУ для воспитателей старших и подготовительных групп детских садов г. Иланского, учителей начальных классов, набирающих 1 класс школ города, родителей, чьи дети участвуют в Апробации. Представление опыта по Апробации онлайн-ресурса «Стань школьником с Робобориком!». </text:p>
          </table:table-cell>
          <table:table-cell table:style-name="Таблица1.D2" office:value-type="string">
            <text:p text:style-name="P11">Чупахина В.Г.</text:p>
            <text:p text:style-name="P11">Команда ДОУ</text:p>
            <text:p text:style-name="P11">Копыро О.В. Специалист УО</text:p>
            <text:p text:style-name="P11"/>
          </table:table-cell>
        </table:table-row>
        <text:soft-page-break/>
        <table:table-row>
          <table:table-cell table:style-name="Таблица1.C2" office:value-type="string">
            <text:list xml:id="list30418227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18-20.04.20</text:p>
          </table:table-cell>
          <table:table-cell table:style-name="Таблица1.C2" office:value-type="string">
            <text:p text:style-name="P5">Участие во всероссийской конференции </text:p>
            <text:p text:style-name="P7">«Практики развития».</text:p>
            <text:p text:style-name="P10"/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12631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Май-июнь 2020г.</text:p>
          </table:table-cell>
          <table:table-cell table:style-name="Таблица1.C2" office:value-type="string">
            <text:p text:style-name="P5">Выездной рефлексивный семинар </text:p>
            <text:p text:style-name="P8">«Изменения в деятельности педагогов ДОО, участвующих в Апробации развивающего </text:p>
            <text:p text:style-name="P8">интерактивного онлайн-ресурса «Стань </text:p>
            <text:p text:style-name="P8">школьником с Робобориком!».</text:p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1892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Август 2020г.</text:p>
          </table:table-cell>
          <table:table-cell table:style-name="Таблица1.C2" office:value-type="string">
            <text:p text:style-name="P10">Представление лучшего опыта на Августовском педагогическом совете.</text:p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33414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Сентябрь 2020г.</text:p>
          </table:table-cell>
          <table:table-cell table:style-name="Таблица1.C2" office:value-type="string">
            <text:p text:style-name="P3">Участие в установочном вебинаре по корректировке дорожной карты по Апробации на второе полугодие 2020 года.</text:p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31838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3">Сентябрь-октябрь 2020г.</text:p>
            <text:p text:style-name="P13">г.Красноярск</text:p>
          </table:table-cell>
          <table:table-cell table:style-name="Таблица1.C2" office:value-type="string">
            <text:p text:style-name="P3">Семинар-практикум<text:span text:style-name="T4"> </text:span><text:span text:style-name="T2">«Варианты использования развивающего интерактивного онлайн-ресурса «Стань школьником с Робобориком!» в образовательном процессе ДОО». </text:span></text:p>
            <text:p text:style-name="P5">«Технология разноуровнего обучения».</text:p>
          </table:table-cell>
          <table:table-cell table:style-name="Таблица1.D2" office:value-type="string">
            <text:p text:style-name="P11">Команда ДОУ</text:p>
            <text:p text:style-name="P19"/>
          </table:table-cell>
        </table:table-row>
        <table:table-row>
          <table:table-cell table:style-name="Таблица1.C2" office:value-type="string">
            <text:list xml:id="list30425790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Октябрь 2020г.</text:p>
          </table:table-cell>
          <table:table-cell table:style-name="Таблица1.C2" office:value-type="string">
            <text:p text:style-name="P10">Разработка и <text:s/>проведение мероприятий /занятий по технологии «Технология разноуровнего обучения». Не менее одного каждым воспитателем. Публикация конспектов занятий/мероприятий на официальном сайте ДОУ, а так же предоставление куратору. Заполнение и отправка отчетной документации педагогами и куратором Апробации.</text:p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 table:style-name="Таблица1.24">
          <table:table-cell table:style-name="Таблица1.C2" office:value-type="string">
            <text:list xml:id="list30442977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Ноябрь-декабрь 2020г.</text:p>
          </table:table-cell>
          <table:table-cell table:style-name="Таблица1.C2" office:value-type="string">
            <text:p text:style-name="P10">Представление опыта в Краевом педагогическом марафоне.</text:p>
          </table:table-cell>
          <table:table-cell table:style-name="Таблица1.D2" office:value-type="string">
            <text:p text:style-name="P11">Команда ДОУ</text:p>
            <text:p text:style-name="P11">Копыро О.В. Специалист УО</text:p>
            <text:p text:style-name="P11"/>
          </table:table-cell>
        </table:table-row>
        <table:table-row>
          <table:table-cell table:style-name="Таблица1.C2" office:value-type="string">
            <text:list xml:id="list30412276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Декабрь 2020г.</text:p>
          </table:table-cell>
          <table:table-cell table:style-name="Таблица1.C2" office:value-type="string">
            <text:p text:style-name="P10">Подготовка отчета по итогам Апробации.</text:p>
          </table:table-cell>
          <table:table-cell table:style-name="Таблица1.D2" office:value-type="string">
            <text:p text:style-name="P10">Чупахина В.Г.</text:p>
            <text:p text:style-name="P19"/>
          </table:table-cell>
        </table:table-row>
        <table:table-row>
          <table:table-cell table:style-name="Таблица1.C2" office:value-type="string">
            <text:list xml:id="list30437050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2021г.</text:p>
          </table:table-cell>
          <table:table-cell table:style-name="Таблица1.C2" office:value-type="string">
            <text:p text:style-name="P10">Представление практики для участия в отборе практик для включения в региональный атлас образовательных практик.</text:p>
          </table:table-cell>
          <table:table-cell table:style-name="Таблица1.D2" office:value-type="string">
            <text:p text:style-name="P11">Команда ДОУ</text:p>
            <text:p text:style-name="P11"/>
          </table:table-cell>
        </table:table-row>
        <table:table-row>
          <table:table-cell table:style-name="Таблица1.C2" office:value-type="string">
            <text:list xml:id="list30431533" text:continue-numbering="true" text:style-name="L1">
              <text:list-item>
                <text:p text:style-name="P22"/>
              </text:list-item>
            </text:list>
          </table:table-cell>
          <table:table-cell table:style-name="Таблица1.C2" office:value-type="string">
            <text:p text:style-name="P10">2021г.</text:p>
          </table:table-cell>
          <table:table-cell table:style-name="Таблица1.C2" office:value-type="string">
            <text:p text:style-name="P10">Участие во Всероссийском конкурсе имени Л.С. Выготского.</text:p>
          </table:table-cell>
          <table:table-cell table:style-name="Таблица1.D2" office:value-type="string">
            <text:p text:style-name="P11">Команда ДОУ</text:p>
            <text:p text:style-name="P19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2pt" style:font-name-asian="Times New Roman" style:font-size-asian="12pt"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margin-top="0cm" fo:margin-bottom="0cm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0pt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8cm" fo:margin-bottom="0.416cm" fo:margin-left="0.81cm" fo:margin-right="1.51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5</meta:initial-creator>
    <meta:creation-date>2018-03-09T15:39:00Z</meta:creation-date>
    <dc:date>2020-01-22T10:21:10.16</dc:date>
    <meta:editing-cycles>12</meta:editing-cycles>
    <meta:editing-duration>PT4H7M22S</meta:editing-duration>
    <meta:document-statistic meta:table-count="1" meta:image-count="0" meta:object-count="0" meta:page-count="5" meta:paragraph-count="131" meta:word-count="732" meta:character-count="6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